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06701388" field:type=""/><field:fieldmark-end/><field:fieldmark-start text:name="__Fieldmark__48_30670138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6701388" field:type=""/><field:fieldmark-end/><field:fieldmark-start text:name="__Fieldmark__59_30670138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6701388" field:type=""/><field:fieldmark-end/><field:fieldmark-start text:name="__Fieldmark__72_30670138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6701388" field:type=""/><field:fieldmark-end/><field:fieldmark-start text:name="__Fieldmark__83_30670138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6701388" field:type=""/><field:fieldmark-end/><field:fieldmark-start text:name="__Fieldmark__94_30670138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6701388" field:type=""/><field:fieldmark-end/><field:fieldmark-start text:name="__Fieldmark__123_306701388" field:type=""/><field:fieldmark-end/><field:fieldmark-start text:name="__Fieldmark__125_306701388" field:type=""/><field:fieldmark-end/><field:fieldmark-start text:name="__Fieldmark__127_30670138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6701388" field:type=""/><field:fieldmark-end/><field:fieldmark-start text:name="__Fieldmark__135_306701388" field:type=""/><field:fieldmark-end/><field:fieldmark-start text:name="__Fieldmark__137_306701388" field:type=""/><field:fieldmark-end/><field:fieldmark-start text:name="__Fieldmark__139_30670138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6701388" field:type=""/><field:fieldmark-end/><field:fieldmark-start text:name="__Fieldmark__150_306701388" field:type=""/><field:fieldmark-end/><field:fieldmark-start text:name="__Fieldmark__152_306701388" field:type=""/><field:fieldmark-end/><field:fieldmark-start text:name="__Fieldmark__154_306701388" field:type=""/><field:fieldmark-end/><field:fieldmark-start text:name="__Fieldmark__156_306701388" field:type=""/><field:fieldmark-end/><field:fieldmark-start text:name="__Fieldmark__158_306701388" field:type=""/><field:fieldmark-end/><text:span text:style-name="T5"> a me intestato</text:span></text:p>
      <text:p text:style-name="P13"><text:span text:style-name="T17"></text:span><field:fieldmark-start text:name="__Fieldmark__163_306701388" field:type=""/><field:fieldmark-end/><field:fieldmark-start text:name="__Fieldmark__165_306701388" field:type=""/><field:fieldmark-end/><field:fieldmark-start text:name="__Fieldmark__167_306701388" field:type=""/><field:fieldmark-end/><field:fieldmark-start text:name="__Fieldmark__169_30670138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6701388" field:type=""/><field:fieldmark-end/><field:fieldmark-start text:name="__Fieldmark__180_306701388" field:type=""/><field:fieldmark-end/><field:fieldmark-start text:name="__Fieldmark__182_306701388" field:type=""/><field:fieldmark-end/><field:fieldmark-start text:name="__Fieldmark__184_306701388" field:type=""/><field:fieldmark-end/><field:fieldmark-start text:name="__Fieldmark__186_306701388" field:type=""/><field:fieldmark-end/><field:fieldmark-start text:name="__Fieldmark__188_30670138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6701388" field:type=""/><field:fieldmark-end/><field:fieldmark-start text:name="__Fieldmark__197_306701388" field:type=""/><field:fieldmark-end/><field:fieldmark-start text:name="__Fieldmark__199_306701388" field:type=""/><field:fieldmark-end/><field:fieldmark-start text:name="__Fieldmark__201_30670138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6701388" field:type=""/><field:fieldmark-end/><field:fieldmark-start text:name="__Fieldmark__209_306701388" field:type=""/><field:fieldmark-end/><field:fieldmark-start text:name="__Fieldmark__211_306701388" field:type=""/><field:fieldmark-end/><field:fieldmark-start text:name="__Fieldmark__213_30670138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6701388" field:type=""/><field:fieldmark-end/><field:fieldmark-start text:name="__Fieldmark__223_306701388" field:type=""/><field:fieldmark-end/><field:fieldmark-start text:name="__Fieldmark__225_306701388" field:type=""/><field:fieldmark-end/><field:fieldmark-start text:name="__Fieldmark__227_306701388" field:type=""/><field:fieldmark-end/><field:fieldmark-start text:name="__Fieldmark__229_306701388" field:type=""/><field:fieldmark-end/><field:fieldmark-start text:name="__Fieldmark__231_30670138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6701388" field:type=""/><field:fieldmark-end/><field:fieldmark-start text:name="__Fieldmark__239_306701388" field:type=""/><field:fieldmark-end/><field:fieldmark-start text:name="__Fieldmark__241_306701388" field:type=""/><field:fieldmark-end/><field:fieldmark-start text:name="__Fieldmark__243_306701388" field:type=""/><field:fieldmark-end/><field:fieldmark-start text:name="__Fieldmark__245_306701388" field:type=""/><field:fieldmark-end/><field:fieldmark-start text:name="__Fieldmark__247_30670138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6701388" field:type=""/><field:fieldmark-end/><field:fieldmark-start text:name="__Fieldmark__270_30670138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6701388" field:type=""/><field:fieldmark-end/><field:fieldmark-start text:name="__Fieldmark__278_30670138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6701388" field:type=""/><field:fieldmark-end/><field:fieldmark-start text:name="__Fieldmark__286_30670138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6701388" field:type=""/><field:fieldmark-end/><field:fieldmark-start text:name="__Fieldmark__294_30670138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6701388" field:type=""/><field:fieldmark-end/><field:fieldmark-start text:name="__Fieldmark__304_30670138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5526762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6701388" field:type=""/><field:fieldmark-end/><field:fieldmark-start text:name="__Fieldmark__352_306701388" field:type=""/><field:fieldmark-end/><field:fieldmark-start text:name="__Fieldmark__354_306701388" field:type=""/><field:fieldmark-end/><field:fieldmark-start text:name="__Fieldmark__356_30670138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6701388" field:type=""/><field:fieldmark-end/><field:fieldmark-start text:name="__Fieldmark__364_306701388" field:type=""/><field:fieldmark-end/><field:fieldmark-start text:name="__Fieldmark__366_306701388" field:type=""/><field:fieldmark-end/><field:fieldmark-start text:name="__Fieldmark__368_30670138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6701388" field:type=""/><field:fieldmark-end/><field:fieldmark-start text:name="__Fieldmark__376_306701388" field:type=""/><field:fieldmark-end/><field:fieldmark-start text:name="__Fieldmark__378_306701388" field:type=""/><field:fieldmark-end/><field:fieldmark-start text:name="__Fieldmark__380_30670138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6701388" field:type=""/><field:fieldmark-end/><field:fieldmark-start text:name="__Fieldmark__388_306701388" field:type=""/><field:fieldmark-end/><field:fieldmark-start text:name="__Fieldmark__390_306701388" field:type=""/><field:fieldmark-end/><field:fieldmark-start text:name="__Fieldmark__392_30670138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