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418818342" field:type=""/><field:fieldmark-end/><field:fieldmark-start text:name="__Fieldmark__48_41881834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18818342" field:type=""/><field:fieldmark-end/><field:fieldmark-start text:name="__Fieldmark__59_41881834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18818342" field:type=""/><field:fieldmark-end/><field:fieldmark-start text:name="__Fieldmark__72_41881834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18818342" field:type=""/><field:fieldmark-end/><field:fieldmark-start text:name="__Fieldmark__83_41881834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18818342" field:type=""/><field:fieldmark-end/><field:fieldmark-start text:name="__Fieldmark__94_41881834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18818342" field:type=""/><field:fieldmark-end/><field:fieldmark-start text:name="__Fieldmark__123_418818342" field:type=""/><field:fieldmark-end/><field:fieldmark-start text:name="__Fieldmark__125_418818342" field:type=""/><field:fieldmark-end/><field:fieldmark-start text:name="__Fieldmark__127_41881834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18818342" field:type=""/><field:fieldmark-end/><field:fieldmark-start text:name="__Fieldmark__135_418818342" field:type=""/><field:fieldmark-end/><field:fieldmark-start text:name="__Fieldmark__137_418818342" field:type=""/><field:fieldmark-end/><field:fieldmark-start text:name="__Fieldmark__139_41881834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18818342" field:type=""/><field:fieldmark-end/><field:fieldmark-start text:name="__Fieldmark__150_418818342" field:type=""/><field:fieldmark-end/><field:fieldmark-start text:name="__Fieldmark__152_418818342" field:type=""/><field:fieldmark-end/><field:fieldmark-start text:name="__Fieldmark__154_418818342" field:type=""/><field:fieldmark-end/><field:fieldmark-start text:name="__Fieldmark__156_418818342" field:type=""/><field:fieldmark-end/><field:fieldmark-start text:name="__Fieldmark__158_418818342" field:type=""/><field:fieldmark-end/><text:span text:style-name="T5"> a me intestato</text:span></text:p>
      <text:p text:style-name="P13"><text:span text:style-name="T17"></text:span><field:fieldmark-start text:name="__Fieldmark__163_418818342" field:type=""/><field:fieldmark-end/><field:fieldmark-start text:name="__Fieldmark__165_418818342" field:type=""/><field:fieldmark-end/><field:fieldmark-start text:name="__Fieldmark__167_418818342" field:type=""/><field:fieldmark-end/><field:fieldmark-start text:name="__Fieldmark__169_41881834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18818342" field:type=""/><field:fieldmark-end/><field:fieldmark-start text:name="__Fieldmark__180_418818342" field:type=""/><field:fieldmark-end/><field:fieldmark-start text:name="__Fieldmark__182_418818342" field:type=""/><field:fieldmark-end/><field:fieldmark-start text:name="__Fieldmark__184_418818342" field:type=""/><field:fieldmark-end/><field:fieldmark-start text:name="__Fieldmark__186_418818342" field:type=""/><field:fieldmark-end/><field:fieldmark-start text:name="__Fieldmark__188_41881834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18818342" field:type=""/><field:fieldmark-end/><field:fieldmark-start text:name="__Fieldmark__197_418818342" field:type=""/><field:fieldmark-end/><field:fieldmark-start text:name="__Fieldmark__199_418818342" field:type=""/><field:fieldmark-end/><field:fieldmark-start text:name="__Fieldmark__201_41881834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18818342" field:type=""/><field:fieldmark-end/><field:fieldmark-start text:name="__Fieldmark__209_418818342" field:type=""/><field:fieldmark-end/><field:fieldmark-start text:name="__Fieldmark__211_418818342" field:type=""/><field:fieldmark-end/><field:fieldmark-start text:name="__Fieldmark__213_41881834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18818342" field:type=""/><field:fieldmark-end/><field:fieldmark-start text:name="__Fieldmark__223_418818342" field:type=""/><field:fieldmark-end/><field:fieldmark-start text:name="__Fieldmark__225_418818342" field:type=""/><field:fieldmark-end/><field:fieldmark-start text:name="__Fieldmark__227_418818342" field:type=""/><field:fieldmark-end/><field:fieldmark-start text:name="__Fieldmark__229_418818342" field:type=""/><field:fieldmark-end/><field:fieldmark-start text:name="__Fieldmark__231_41881834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18818342" field:type=""/><field:fieldmark-end/><field:fieldmark-start text:name="__Fieldmark__239_418818342" field:type=""/><field:fieldmark-end/><field:fieldmark-start text:name="__Fieldmark__241_418818342" field:type=""/><field:fieldmark-end/><field:fieldmark-start text:name="__Fieldmark__243_418818342" field:type=""/><field:fieldmark-end/><field:fieldmark-start text:name="__Fieldmark__245_418818342" field:type=""/><field:fieldmark-end/><field:fieldmark-start text:name="__Fieldmark__247_41881834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18818342" field:type=""/><field:fieldmark-end/><field:fieldmark-start text:name="__Fieldmark__270_41881834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18818342" field:type=""/><field:fieldmark-end/><field:fieldmark-start text:name="__Fieldmark__278_41881834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18818342" field:type=""/><field:fieldmark-end/><field:fieldmark-start text:name="__Fieldmark__286_41881834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18818342" field:type=""/><field:fieldmark-end/><field:fieldmark-start text:name="__Fieldmark__294_41881834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18818342" field:type=""/><field:fieldmark-end/><field:fieldmark-start text:name="__Fieldmark__304_41881834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87118001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18818342" field:type=""/><field:fieldmark-end/><field:fieldmark-start text:name="__Fieldmark__352_418818342" field:type=""/><field:fieldmark-end/><field:fieldmark-start text:name="__Fieldmark__354_418818342" field:type=""/><field:fieldmark-end/><field:fieldmark-start text:name="__Fieldmark__356_41881834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18818342" field:type=""/><field:fieldmark-end/><field:fieldmark-start text:name="__Fieldmark__364_418818342" field:type=""/><field:fieldmark-end/><field:fieldmark-start text:name="__Fieldmark__366_418818342" field:type=""/><field:fieldmark-end/><field:fieldmark-start text:name="__Fieldmark__368_41881834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18818342" field:type=""/><field:fieldmark-end/><field:fieldmark-start text:name="__Fieldmark__376_418818342" field:type=""/><field:fieldmark-end/><field:fieldmark-start text:name="__Fieldmark__378_418818342" field:type=""/><field:fieldmark-end/><field:fieldmark-start text:name="__Fieldmark__380_41881834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18818342" field:type=""/><field:fieldmark-end/><field:fieldmark-start text:name="__Fieldmark__388_418818342" field:type=""/><field:fieldmark-end/><field:fieldmark-start text:name="__Fieldmark__390_418818342" field:type=""/><field:fieldmark-end/><field:fieldmark-start text:name="__Fieldmark__392_41881834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