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64DAA5D1890DB9D5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64DAA5D1890DB9D50C.png" xlink:type="simple" xlink:show="embed" xlink:actuate="onLoad"/><svg:title>logo</svg:title><svg:desc>WebMobile:Bussola:GRAFICA:stemma_demo-01.jpg</svg:desc></draw:frame><text:span text:style-name="T1">Comune di Campagnano di Roma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1092264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1092264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1092264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1092264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1092264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10922641" field:type="vnd.oasis.opendocument.field.FORMTEXT"/><text:span text:style-name="T29">......................................</text:span><field:fieldmark-end/><text:span text:style-name="T22">, lì </text:span><field:fieldmark-start text:name="__Fieldmark__279_301092264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109226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1092264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1092264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1092264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1092264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8" meta:character-count="4556" meta:non-whitespace-character-count="3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